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Default">
      <style:paragraph-properties fo:margin-top="0cm" fo:margin-bottom="1.192cm"/>
    </style:style>
    <style:style style:name="P4" style:family="paragraph" style:parent-style-name="Default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Default">
      <style:text-properties fo:font-size="11.5pt" style:font-size-asian="11.5pt" style:font-size-complex="11.5pt"/>
    </style:style>
    <style:style style:name="P7" style:family="paragraph" style:parent-style-name="Default">
      <style:paragraph-properties fo:margin-top="0cm" fo:margin-bottom="1.192cm"/>
      <style:text-properties fo:font-size="11.5pt" style:font-size-asian="11.5pt" style:font-size-complex="11.5pt"/>
    </style:style>
    <style:style style:name="P8" style:family="paragraph" style:parent-style-name="Standard"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II REGIONALNY KONKURS PIOSENKI FRANCUSKIEJ</text:p>
      <text:p text:style-name="P5">Karta zgłoszenia uczestnika</text:p>
      <text:p text:style-name="P1"/>
      <text:p text:style-name="P7">1. Imię i nazwisko .................................................................................................................. </text:p>
      <text:p text:style-name="P7">2. Nazwa i adres szkoły ......................................................................................................... </text:p>
      <text:p text:style-name="P3"><text:span text:style-name="T1">3. Kategoria: szkoły podstawowe klasy 1-4 / szkoły podstawowe klasy 5</text:span><text:bookmark text:name="_GoBack"/><text:span text:style-name="T1">-8 / szkoły ponadpodstawowe * </text:span></text:p>
      <text:p text:style-name="P7">4. Piosenka przygotowana do konkursu </text:p>
      <text:p text:style-name="P7">a) tytuł piosenki ..................................................................................................................... </text:p>
      <text:p text:style-name="P7">b) wykonawca oryginału ........................................................................................................ </text:p>
      <text:p text:style-name="P7">5. Nazwisko opiekuna ............................................................................................................. </text:p>
      <text:p text:style-name="P7">6. Nazwisko akompaniatora .................................................................................................... </text:p>
      <text:p text:style-name="P2">7. Adres elektroniczny oraz numer telefonu <text:s/>szkoły lub opiekuna </text:p>
      <text:p text:style-name="P2"/>
      <text:p text:style-name="P2"/>
      <text:p text:style-name="P2">............................................................................................................................................................</text:p>
      <text:p text:style-name="P2"/>
      <text:p text:style-name="P2"/>
      <text:p text:style-name="P8">*NIEPOTRZEBNE SKREŚLIĆ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_10</meta:initial-creator>
    <dc:creator>Dorota Stefańska</dc:creator>
    <meta:editing-cycles>2</meta:editing-cycles>
    <meta:creation-date>2023-01-04T15:03:00</meta:creation-date>
    <dc:date>2025-01-22T12:41:15.70</dc:date>
    <meta:editing-duration>PT20S</meta:editing-duration>
    <meta:generator>OpenOffice/4.1.11$Win32 OpenOffice.org_project/4111m1$Build-9808</meta:generator>
    <meta:document-statistic meta:table-count="0" meta:image-count="0" meta:object-count="0" meta:page-count="1" meta:paragraph-count="13" meta:word-count="67" meta:character-count="12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