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0834fb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089184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2pt" officeooo:paragraph-rsid="000834fb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color="#000000" loext:opacity="100%" style:font-name="Times New Roman" fo:font-size="12pt" officeooo:rsid="00089184" officeooo:paragraph-rsid="00089184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bold" officeooo:paragraph-rsid="000834fb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fo:color="#000000" loext:opacity="100%" style:font-name="Times New Roman" fo:font-size="12pt" fo:font-weight="normal" officeooo:rsid="00089184" officeooo:paragraph-rsid="00089184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66364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T1" style:family="text">
      <style:text-properties officeooo:rsid="00066364"/>
    </style:style>
    <style:style style:name="T2" style:family="text">
      <style:text-properties officeooo:rsid="000834fb"/>
    </style:style>
    <style:style style:name="T3" style:family="text">
      <style:text-properties fo:font-variant="normal" fo:text-transform="none" fo:letter-spacing="normal" fo:font-style="normal" fo:font-weight="normal" officeooo:rsid="00066364"/>
    </style:style>
    <style:style style:name="T4" style:family="text">
      <style:text-properties fo:font-variant="normal" fo:text-transform="none" fo:letter-spacing="normal" fo:font-style="normal" fo:font-weight="normal" style:font-weight-asian="normal" style:font-weight-complex="normal" loext:padding="0cm" loext:border="none"/>
    </style:style>
    <style:style style:name="T5" style:family="text">
      <style:text-properties fo:font-variant="normal" fo:text-transform="none" fo:color="#393939" loext:opacity="100%" style:font-name="Roboto" fo:font-size="11.25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393939" loext:opacity="100%" style:font-name="Roboto" fo:font-size="11.25pt" fo:letter-spacing="normal" fo:font-style="normal" loext:padding="0cm" loext:border="none"/>
    </style:style>
    <style:style style:name="T7" style:family="text">
      <style:text-properties fo:font-variant="normal" fo:text-transform="none" fo:color="#393939" loext:opacity="100%" style:font-name="Roboto" fo:font-size="11.25pt" fo:letter-spacing="normal" fo:font-style="normal" fo:font-weight="bold" style:font-weight-asian="bold" style:font-weight-complex="bold" loext:padding="0cm" loext:border="none"/>
    </style:style>
    <style:style style:name="T8" style:family="text">
      <style:text-properties fo:font-variant="normal" fo:text-transform="none" style:font-name="Roboto" fo:font-size="11.25pt" fo:letter-spacing="normal" fo:font-style="normal" fo:font-weight="bold" style:font-weight-asian="bold" style:font-weight-complex="bold" loext:padding="0cm" loext:border="none"/>
    </style:style>
    <style:style style:name="T9" style:family="text">
      <style:text-properties fo:font-variant="normal" fo:text-transform="none" style:font-name="Roboto" fo:font-size="11.25pt" fo:letter-spacing="normal" fo:font-style="normal" loext:padding="0cm" loext:border="none"/>
    </style:style>
    <style:style style:name="T10" style:family="text">
      <style:text-properties fo:font-variant="normal" fo:text-transform="none" style:font-name="Roboto" fo:font-size="11.25pt" fo:letter-spacing="normal" fo:font-style="normal" fo:font-weight="normal" style:font-weight-asian="normal" style:font-weight-complex="normal" loext:padding="0cm" loext:border="none"/>
    </style:style>
    <style:style style:name="T11" style:family="text">
      <style:text-properties fo:font-variant="normal" fo:text-transform="none" fo:font-size="11.25pt" fo:letter-spacing="normal" fo:font-style="normal" fo:font-weight="normal" style:font-weight-asian="normal" style:font-weight-complex="normal" loext:padding="0cm" loext:border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834fb" style:font-weight-asian="bold" style:font-weight-complex="bold"/>
    </style:style>
    <style:style style:name="T14" style:family="text">
      <style:text-properties officeooo:rsid="00089184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B</text:span>ardzo nam miło przedstawić Państwu informację</text:p>
      <text:p text:style-name="P7">o szkolnym <text:span text:style-name="T1">listopadowym </text:span>konkursie plastycznym „<text:span text:style-name="T1">Wszyscy lubią misie”.</text:span></text:p>
      <text:p text:style-name="P8"> </text:p>
      <text:p text:style-name="P1"><text:tab/>25 listopada obchodzimy Światowy Dzień Pluszowego Misia, z tej okazji Szkoła Podstawowa nr <text:span text:style-name="T2">13</text:span> w <text:span text:style-name="T2">Gdyni</text:span> ogłasza konkurs plastyczny 3D „<text:span text:style-name="T3">Wszyscy lubią misie</text:span>” dla <text:span text:style-name="T2">wszystkich klas 0-3 oraz 4-8.</text:span></text:p>
      <text:p text:style-name="P1"><text:tab/>Pluszowy Miś od ponad stu lat jest najwierniejszym przyjacielem dzieci na całym świecie. Towarzyszy dzieciom w ich codziennym życiu dzieląc z nimi chwile radości, bywa również powiernikiem smutków i lęków. Miś stał się również jednym z ulubionych bohaterów literatury dziecięcej i na stałe zagościł w świecie bajek.</text:p>
      <text:p text:style-name="P1"><text:tab/>Serdecznie zapraszamy do wzięcia udziału w konkursie!</text:p>
      <text:p text:style-name="P1"/>
      <text:p text:style-name="P5">REGULAMIN KONKURSU</text:p>
      <text:p text:style-name="P1">Cele konkursu: </text:p>
      <text:p text:style-name="P1">• inicjowanie zainteresowań czytelniczych wśród najmłodszych dzieci poprzez przedstawienie sylwetek misiów jako bohaterów literackich,</text:p>
      <text:p text:style-name="P1">• kształtowanie i rozwijanie zainteresowań artystycznych, </text:p>
      <text:p text:style-name="P1">• rozwijanie umiejętności manualnych dzieci, </text:p>
      <text:p text:style-name="P1">• rozwijanie wrażliwości estetycznej, </text:p>
      <text:p text:style-name="P1">• kształtowanie inwencji i wyobraźni twórczej. </text:p>
      <text:p text:style-name="P1"/>
      <text:p text:style-name="P1">Uczestnicy: Konkurs skierowany jest do dzieci w klasach <text:span text:style-name="T2">0</text:span>-<text:span text:style-name="T2">3</text:span> <text:span text:style-name="T2">oraz 4-8 </text:span>szk<text:span text:style-name="T2">oły</text:span> podstaw<text:span text:style-name="T2">owej SP 13</text:span>. </text:p>
      <text:p text:style-name="P1">Wymogi dotyczące prac:</text:p>
      <text:p text:style-name="P1">• Zadaniem uczestników konkursu jest wykonanie pracy plastycznej 3D przedstawiającej postać ulubionego misia – bohatera literatury dziecięcej/<text:span text:style-name="T2">ekranu/filmu</text:span>.</text:p>
      <text:p text:style-name="P1">• Uczestnicy konkursu wykonują prace wybranymi przez siebie technikami plastycznymi, z <text:span text:style-name="T2">d</text:span>owolnego materiału.</text:p>
      <text:p text:style-name="P1">• Format prac jest dowolny.</text:p>
      <text:p text:style-name="P1">• Każdy uczestnik <text:span text:style-name="T2">może</text:span> dostarczyć jedną pracę. </text:p>
      <text:p text:style-name="P1">• Każda praca musi być opisana metryczką – na odwrocie pracy (imię i nazwisko autora, <text:span text:style-name="T2">klasa).</text:span> </text:p>
      <text:p text:style-name="P1"/>
      <text:p text:style-name="P3">Termin dostarczenia prac: Prace należy <text:span text:style-name="T2">dostarczyć do świetlicy szkolnej,</text:span></text:p>
      <text:p text:style-name="P3">do dnia <text:span text:style-name="T12">2</text:span><text:span text:style-name="T13">2</text:span><text:span text:style-name="T12"> listopada 202</text:span><text:span text:style-name="T13">4</text:span><text:span text:style-name="T12"> r.</text:span> Prace dostarczone po terminie nie będą oceniane.</text:p>
      <text:p text:style-name="P3"><text:span text:style-name="T2">Ogłoszenie wyników </text:span><text:span text:style-name="T13">25 listopada 2024r</text:span><text:span text:style-name="T2">.</text:span></text:p>
      <text:p text:style-name="P3"/>
      <text:p text:style-name="P2"><text:soft-page-break/>Kryteria wyboru i oceny prac:</text:p>
      <text:p text:style-name="P2"><text:tab/>Prace oceniać będzie komisja powołana przez organizatorów. Przy ocenie prac najwyżej punktowana będzie: samodzielność wykonania, pomysłowość, stopień trudności technik i staranność wykonania.</text:p>
      <text:p text:style-name="P2">Nagrody: </text:p>
      <text:p text:style-name="P2"><text:span text:style-name="T14"><text:tab/>P</text:span>rzyznawane będą nagrody i dyplomy za zdobycie I, II i III miejsca oraz wyróżnienia. <text:span text:style-name="T14">Dostarczenie</text:span> pracy na konkurs jest równoznaczne z uznaniem <text:span text:style-name="T14">zgody na publikację zdjęć. </text:span>Wszystkie prace konkursowe zostaną wyeksponowane na wystawie na forum szkolnym. </text:p>
      <text:p text:style-name="P4"/>
      <text:p text:style-name="P4">Organizatorzy konkursu:</text:p>
      <text:p text:style-name="P6">Barbara Bieżuńska</text:p>
      <text:p text:style-name="P6">Jolanta Gajewska</text:p>
      <text:p text:style-name="P6">Katarzyna Wikaryjczyk</text:p>
      <text:p text:style-name="P4"><text:span text:style-name="Strong_20_Emphasis"><text:span text:style-name="T4">Agnieszka Nowińska</text:span></text:span><text:span text:style-name="T15"> </text:span></text:p>
      <text:p text:style-name="P4"><text:span text:style-name="Strong_20_Emphasis"><text:span text:style-name="T4">Izabela Słotwińska</text:span></text:span><text:span text:style-name="T15"> </text:span></text:p>
      <text:p text:style-name="P4"><text:span text:style-name="T15">Iga Cieślak</text:span></text:p>
      <text:p text:style-name="P4"><text:span text:style-name="T15">Aleksandra Stańcza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5T10:20:11.209000000</meta:creation-date>
    <dc:date>2024-11-05T11:09:11.270000000</dc:date>
    <meta:editing-duration>PT18M54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35" meta:word-count="317" meta:character-count="2389" meta:non-whitespace-character-count="2086"/>
  </office:meta>
</office:document-meta>
</file>