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Cambria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text-properties style:font-name="Cambria" fo:font-size="12pt" style:font-size-asian="12pt" style:font-size-complex="12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Akapit_20_z_20_listą" style:list-style-name="L1">
      <style:text-properties style:font-name="Cambria" fo:font-size="12pt" style:font-size-asian="12pt" style:font-size-complex="12pt"/>
    </style:style>
    <style:style style:name="P6" style:family="paragraph" style:parent-style-name="Akapit_20_z_20_listą" style:list-style-name="L2">
      <style:text-properties style:font-name="Cambria" fo:font-size="12pt" style:font-size-asian="12pt" style:font-size-complex="12pt"/>
    </style:style>
    <style:style style:name="P7" style:family="paragraph" style:parent-style-name="Akapit_20_z_20_listą" style:list-style-name="L3">
      <style:text-properties style:font-name="Cambria" fo:font-size="12pt" style:font-size-asian="12pt" style:font-size-complex="12pt"/>
    </style:style>
    <style:style style:name="P8" style:family="paragraph" style:parent-style-name="Akapit_20_z_20_listą" style:list-style-name="L4">
      <style:text-properties style:font-name="Cambria" fo:font-size="12pt" style:font-size-asian="12pt" style:font-size-complex="12pt"/>
    </style:style>
    <style:style style:name="P9" style:family="paragraph" style:parent-style-name="Akapit_20_z_20_listą" style:list-style-name="L5">
      <style:text-properties style:font-name="Cambria" fo:font-size="12pt" style:font-size-asian="12pt" style:font-size-complex="12pt"/>
    </style:style>
    <style:style style:name="P10" style:family="paragraph" style:parent-style-name="Akapit_20_z_20_listą" style:list-style-name="L3"/>
    <style:style style:name="P11" style:family="paragraph" style:parent-style-name="Akapit_20_z_20_listą" style:list-style-name="L2">
      <style:text-properties fo:color="#000000" style:font-name="Cambria" fo:font-size="12pt" style:font-size-asian="12pt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fo:color="#ff0000" style:font-name="Cambria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STOSOWANIA „SZCZĘŚLIWEGO NUMERKA”</text:p>
      <text:p text:style-name="P2">W SZKOLE PODSTAWOWEJ NR 13 W GDYNI</text:p>
      <text:p text:style-name="P1">&amp;1. Wiadomości ogólne</text:p>
      <text:list xml:id="list6157405087078113067" text:style-name="L1">
        <text:list-item>
          <text:p text:style-name="P5">Szczęśliwy Numerek jest przywilejem powstałym z inicjatywy Samorządu Uczniowskiego i Rady Rodziców, opracowanym przez opiekunów Samorządu oraz zaakceptowanym przez Radę Pedagogiczną Szkoły Podstawowej nr 13 <text:s/>im. Lucjana Cylkowskiego <text:s/>w Gdyni.</text:p>
        </text:list-item>
        <text:list-item>
          <text:p text:style-name="P5">Szczęśliwy Numerek jest przywilejem nadanym uczniom klas 4-8 SP 13 w Gdyni.</text:p>
        </text:list-item>
        <text:list-item>
          <text:p text:style-name="P5">Szczęśliwy Numerek przypisany jest uczniowi, którego numer z dziennika lekcyjnego odpowiada wylosowanej liczbie.</text:p>
        </text:list-item>
        <text:list-item>
          <text:p text:style-name="P5">W puli numerów ostatnią liczbę stanowi numer w dzienniku najliczniejszej klasy w szkole.</text:p>
        </text:list-item>
      </text:list>
      <text:p text:style-name="P1">&amp;2. Zasady losowania Szczęśliwego Numerka</text:p>
      <text:list xml:id="list7666830116585578692" text:style-name="L2">
        <text:list-item>
          <text:p text:style-name="P6">Codziennie przed 8:00 rano system Librus losuje Szczęśliwy Numerek dla wybranego ucznia danej <text:s/>klasy.</text:p>
        </text:list-item>
        <text:list-item>
          <text:p text:style-name="P6">Od wyniku losowania nie ma odwołania.</text:p>
        </text:list-item>
        <text:list-item>
          <text:p text:style-name="P6">Losowany jest tylko jeden numer z puli dla danej klasy. </text:p>
        </text:list-item>
        <text:list-item>
          <text:p text:style-name="P6">Szczęśliwy Numerek obowiązuje tylko w danym dniu.</text:p>
        </text:list-item>
        <text:list-item>
          <text:p text:style-name="P6">Jeżeli uczeń jest nieobecny w szkole, a w danym dniu zostanie wylosowany jego numerek, traci możliwość wykorzystania go w innym terminie.</text:p>
        </text:list-item>
        <text:list-item>
          <text:p text:style-name="P11">Losowanie Szczęśliwego Numerka zostaje wstrzymane <text:s/>na 2 tygodnie przed klasyfikacją śródroczną i końcową. </text:p>
        </text:list-item>
      </text:list>
      <text:p text:style-name="P1">&amp;3. <text:s/>Zasady korzystania z przywileju Szczęśliwego Numerka</text:p>
      <text:list xml:id="list1970549700944980824" text:style-name="L3">
        <text:list-item>
          <text:p text:style-name="P7">Uczeń posiadający danego dnia Szczęśliwy Numerek ma obowiązek poinformować o tym nauczyciela przed rozpoczęciem lekcji.</text:p>
        </text:list-item>
        <text:list-item>
          <text:p text:style-name="P7">Szczęśliwy Numerek zwalnia z odpowiedzi ustnych i niezapowiedzianych kartkówek oraz braku posiadania pracy domowej. </text:p>
        </text:list-item>
        <text:list-item>
          <text:p text:style-name="P7">Szczęśliwy Numerek chroni przed negatywnymi skutkami braku zadań domowych, czyli nie można postawić uczniowi oceny niedostatecznej z powodu pracy domowej.</text:p>
        </text:list-item>
        <text:list-item>
          <text:p text:style-name="P7">Uczeń, którego numerek został wylosowany w danym dniu, nie musi zgłaszać nieprzygotowania.</text:p>
        </text:list-item>
        <text:list-item>
          <text:p text:style-name="P7">Szczęśliwy Numerek nie zwalnia ucznia z wcześniej zapowiedzianych przez nauczyciela sprawdzianów, klasówek, testów (także tych przełożonych) oraz kartkówek.</text:p>
        </text:list-item>
        <text:list-item>
          <text:p text:style-name="P7"><text:soft-page-break/>Szczęśliwy Numerek nie zwalnia ucznia z konieczności posiadania przyborów niezbędnych do pracy <text:s/>na lekcji.</text:p>
        </text:list-item>
        <text:list-item>
          <text:p text:style-name="P7">Szczęśliwy Numerek nie zwalnia ucznia z obowiązku prowadzenia zeszytu, wzorowego zachowania, jak również aktywnego udziału w lekcji oraz wykonywania obowiązków dyżurnego.</text:p>
        </text:list-item>
        <text:list-item>
          <text:p text:style-name="P7">Szczęśliwy Numerek nie zwalnia z wykonywania zadań domowych na następny dzień.</text:p>
        </text:list-item>
        <text:list-item>
          <text:p text:style-name="P7">Na własną prośbę uczeń może zrezygnować z przywileju Szczęśliwego Numerka. Korzysta wtedy z prawa do odpowiedzi, pisania niezapowiedzianej kartkówki na ocenę mimo wylosowanego numerka.</text:p>
        </text:list-item>
        <text:list-item>
          <text:p text:style-name="P10"><text:span text:style-name="Domyślna_20_czcionka_20_akapitu"><text:span text:style-name="T1">Nie można zrzec się Szczęśliwego Numerka n</text:span></text:span><text:span text:style-name="Domyślna_20_czcionka_20_akapitu"><text:span text:style-name="T1">a korzyść</text:span></text:span><text:span text:style-name="Domyślna_20_czcionka_20_akapitu"><text:span text:style-name="T2"> </text:span></text:span><text:span text:style-name="Domyślna_20_czcionka_20_akapitu"><text:span text:style-name="T1">koleżanki, kolegi. </text:span></text:span></text:p>
        </text:list-item>
        <text:list-item>
          <text:p text:style-name="P7">Przywilej Szczęśliwego Numerka traci ważność z końcem wszystkich zajęć dydaktycznych.</text:p>
        </text:list-item>
      </text:list>
      <text:p text:style-name="P1">&amp;4. Utrata przywileju Szczęśliwego Numerka</text:p>
      <text:list xml:id="list8422779512248058354" text:style-name="L4">
        <text:list-item>
          <text:p text:style-name="P8">Nauczyciel w porozumieniu z wychowawcą klasy może zawiesić udział ucznia <text:line-break/>w prawie do Szczęśliwego Numerka na konkretnych zajęciach ze względu na nieodpowiednie zachowanie (np. przeszkadzanie w prowadzeniu lekcji, itp.).</text:p>
        </text:list-item>
        <text:list-item>
          <text:p text:style-name="P8">Jeżeli klasa nie stosuje się do zasad Szczęśliwego Numerka i zachowuje się <text:line-break/>w sposób nieodpowiedni, wychowawca może zawiesić przywilej całej klasie (na jeden dzień, kilka dni lub dłużej).</text:p>
        </text:list-item>
        <text:list-item>
          <text:p text:style-name="P8">Przywilej Szczęśliwego Numerka zostaje całkowicie zawieszony przez Dyrektora Szkoły w przypadku rażącego nieprzestrzegania jego zasad przez uczniów.</text:p>
        </text:list-item>
      </text:list>
      <text:p text:style-name="P1">&amp;5. Uwagi końcowe</text:p>
      <text:list xml:id="list1091330683988265900" text:style-name="L5">
        <text:list-item>
          <text:p text:style-name="P9">Regulamin stosowania Szczęśliwego Numerka wchodzi w życie z dniem 09.11.2020 r. i stanowi załącznik do Regulaminu Samorządu Uczniowskiego Szkoły Podstawowej nr 13 im. Lucjana Cylkowskiego w Gdyni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Anna Piskulska</meta:initial-creator>
    <meta:creation-date>2023-11-30T18:34:00Z</meta:creation-date>
    <dc:date>2023-12-04T20:12:44.61</dc:date>
    <meta:editing-cycles>4</meta:editing-cycles>
    <meta:editing-duration>PT16M17S</meta:editing-duration>
    <meta:document-statistic meta:table-count="0" meta:image-count="0" meta:object-count="0" meta:page-count="2" meta:paragraph-count="32" meta:word-count="468" meta:character-count="3390"/>
    <meta:template xlink:type="simple" xlink:actuate="onRequest" xlink:title="" xlink:href="Normal.dotm"/>
  </office:meta>
</office:document-meta>
</file>