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" style:font-weight-complex="bold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justify"/>
      <style:text-properties style:font-name="Calibri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weight-complex="bold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/>
      <style:text-properties style:font-name="Calibri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weight-complex="bold"/>
    </style:style>
    <style:style style:name="T15" style:parent-style-name="Domyślnaczcionkaakapitu" style:family="text">
      <style:text-properties style:font-name="Calibri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weight-complex="bold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weight-complex="bold"/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/>
      <style:text-properties style:font-name="Calibri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weight-complex="bold"/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text-align="justify"/>
      <style:text-properties style:font-name="Calibri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weight-complex="bold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weight-complex="bold"/>
    </style:style>
    <style:style style:name="T40" style:parent-style-name="Domyślnaczcionkaakapitu" style:family="text">
      <style:text-properties style:font-name="Calibri"/>
    </style:style>
    <style:style style:name="P41" style:parent-style-name="Standard" style:family="paragraph">
      <style:paragraph-properties fo:text-align="justify"/>
      <style:text-properties style:font-name="Calibri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style:font-weight-complex="bold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/>
    </style:style>
    <style:style style:name="P46" style:parent-style-name="Standard" style:family="paragraph">
      <style:paragraph-properties fo:text-align="justify"/>
      <style:text-properties style:font-name="Calibri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style:font-weight-complex="bold"/>
    </style:style>
    <style:style style:name="T49" style:parent-style-name="Domyślnaczcionkaakapitu" style:family="text">
      <style:text-properties style:font-name="Calibri"/>
    </style:style>
    <style:style style:name="P50" style:parent-style-name="Standard" style:family="paragraph">
      <style:paragraph-properties fo:text-align="justify"/>
      <style:text-properties style:font-name="Calibri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style:font-weight-complex="bold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/>
    </style:style>
    <style:style style:name="P55" style:parent-style-name="Standard" style:family="paragraph">
      <style:paragraph-properties fo:text-align="justify"/>
      <style:text-properties style:font-name="Calibri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weight-complex="bold"/>
    </style:style>
    <style:style style:name="T58" style:parent-style-name="Domyślnaczcionkaakapitu" style:family="text">
      <style:text-properties style:font-name="Calibri"/>
    </style:style>
    <style:style style:name="P59" style:parent-style-name="Standard" style:family="paragraph">
      <style:paragraph-properties fo:text-align="justify"/>
      <style:text-properties style:font-name="Calibri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weight-complex="bold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/>
    </style:style>
    <style:style style:name="P64" style:parent-style-name="Standard" style:family="paragraph">
      <style:paragraph-properties fo:text-align="justify"/>
      <style:text-properties style:font-name="Calibri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weight-complex="bold"/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/>
    </style:style>
    <style:style style:name="P69" style:parent-style-name="Standard" style:family="paragraph">
      <style:paragraph-properties fo:text-align="justify"/>
      <style:text-properties style:font-name="Calibri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weight-complex="bold"/>
    </style:style>
    <style:style style:name="T72" style:parent-style-name="Domyślnaczcionkaakapitu" style:family="text">
      <style:text-properties style:font-name="Calibri"/>
    </style:style>
    <style:style style:name="P73" style:parent-style-name="Standard" style:family="paragraph">
      <style:paragraph-properties fo:text-align="justify"/>
      <style:text-properties style:font-name="Calibri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weight-complex="bold"/>
    </style:style>
    <style:style style:name="T76" style:parent-style-name="Domyślnaczcionkaakapitu" style:family="text">
      <style:text-properties style:font-name="Calibri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PROCEDURY BEZPIECZEŃSTWA NA LEKCJI WYCHOWANIA FIZYCZNEGO ORAZ INNYCH ZAJĘCIACH SPORTOWYCH ORGANIZOWANYCH W SZKOLE PODSTAWOWEJ NR 13 IM. LUCJANA CYLKOWSKIEGO W GDYNI.<text:s/></text:p>
      <text:p text:style-name="P2">ZASADY<text:s/>KORZYSTANIA Z SALI GIMNASTYCZNEJ, PLACU ZABAW, TERENÓW ZIELONYCH I BOISKA SZKOLNEGO OBOWIĄZUJĄCE W CZASIE TRWANIA PANDEMII COVID-19.</text:p>
      <text:p text:style-name="P3"/>
      <text:p text:style-name="P4"><text:span text:style-name="T5">1.<text:s/></text:span><text:span text:style-name="T6">Dozwolone jest korzystanie przez uczniów z przyszkolnych terenów zielonych i boisk szkolnych, przy zachowaniu zmianowoś</text:span><text:span text:style-name="T7">ci grup i dystansu pomiędzy nimi.</text:span></text:p>
      <text:p text:style-name="P8"/>
      <text:p text:style-name="P9"><text:span text:style-name="T10">2.<text:s/></text:span><text:span text:style-name="T11">W miarę możliwości zajęcia wychowania fizycznego zostają prowadzone na otwartej przestrzeni.</text:span></text:p>
      <text:p text:style-name="P12"/>
      <text:p text:style-name="P13"><text:span text:style-name="T14">3.<text:s/></text:span><text:span text:style-name="T15">Dzieci korzystają z szatni przy sali gimnastycznej w sposób rotacyjny. Grupa/klasa przebiera się</text:span></text:p>
      <text:p text:style-name="P16"><text:span text:style-name="T17">w szatni zachowując bezp</text:span><text:span text:style-name="T18">ieczne odstępy (skracając czas przebierania się i przebywania w szatni do minimum), natomiast druga grupa/klasa oczekuje w bezpiecznych odstępach we wskazanym miejscu.</text:span></text:p>
      <text:p text:style-name="P19"/>
      <text:p text:style-name="P20"><text:span text:style-name="T21">4.</text:span><text:span text:style-name="T22"><text:s/>Przy wejściu na salę gimnastyczną obowiązuje zasada dystansu społecznego oraz obowią</text:span><text:span text:style-name="T23">zkowe odkażanie rąk płynem do dezynfekcji.</text:span></text:p>
      <text:p text:style-name="P24"/>
      <text:p text:style-name="P25"><text:span text:style-name="T26">5.<text:s/></text:span><text:span text:style-name="T27">Uniemożliwione zostaje przechodzenie i przebywanie osób postronnych w okolicach szatni oraz miejsc wyznaczonych do ćwiczeń.</text:span></text:p>
      <text:p text:style-name="P28"/>
      <text:p text:style-name="P29"><text:span text:style-name="T30">6.<text:s/></text:span><text:span text:style-name="T31">Na zająca uczniowie przynoszą własną butelkę z wodą (podpisaną).</text:span></text:p>
      <text:p text:style-name="P32"/>
      <text:p text:style-name="P33"><text:span text:style-name="T34">7.<text:s/></text:span><text:span text:style-name="T35">Strój na wf<text:s/></text:span><text:span text:style-name="T36">uczniowie noszą w plecaku lub trzymają, w swoich szafkach (nie pozostawiają ubrań na zmianę w szatniach).</text:span></text:p>
      <text:p text:style-name="P37"/>
      <text:p text:style-name="P38"><text:span text:style-name="T39">8.</text:span><text:span text:style-name="T40"><text:s/>Zajęcia w ramach wychowania fizycznego na pływalni zostają tymczasowo zawieszone.</text:span></text:p>
      <text:p text:style-name="P41"/>
      <text:p text:style-name="P42"><text:span text:style-name="T43">9.<text:s/></text:span><text:span text:style-name="T44">Podczas zajęć wychowania fizycznego/sportowych ograniczone<text:s/></text:span><text:span text:style-name="T45">zostają ćwiczenia i gry kontaktowe (np. gimnastyka, koszykówka, piłka ręczna).</text:span></text:p>
      <text:p text:style-name="P46"/>
      <text:p text:style-name="P47"><text:span text:style-name="T48">10.<text:s/></text:span><text:span text:style-name="T49"><text:s/>Gry i ćwiczenia kontaktowe zostają zastąpione innymi (np. siatkówka, lekkoatletyka, trening przekrojowy, tenis stołowy i ziemny, badminton, biegi przełajowe).</text:span></text:p>
      <text:p text:style-name="P50"/>
      <text:p text:style-name="P51"><text:span text:style-name="T52">11.</text:span><text:span text:style-name="T53"><text:s/>Obowiąz</text:span><text:span text:style-name="T54">kowo przed i po każdej lekcji uczeń myje ręce wodą z mydłem.</text:span></text:p>
      <text:p text:style-name="P55"/>
      <text:p text:style-name="P56"><text:span text:style-name="T57">12.<text:s/></text:span><text:span text:style-name="T58">Przedmioty i sprzęty znajdujące się w sali, których nie można skutecznie umyć, uprać lub zdezynfekować, będą usunięte lub zostanie do nich uniemożliwiony dostęp.</text:span></text:p>
      <text:p text:style-name="P59"/>
      <text:p text:style-name="P60"><text:span text:style-name="T61">13.<text:s/></text:span><text:span text:style-name="T62">Przybory do ćwiczeń (pi</text:span><text:span text:style-name="T63">łki, skakanki, obręcze itp.) wykorzystywane podczas zajęć będą czyszczone lub dezynfekowane.</text:span></text:p>
      <text:p text:style-name="P64"/>
      <text:p text:style-name="P65"><text:span text:style-name="T66">14. <text:s/></text:span><text:span text:style-name="T67">W sali gimnastycznej sprzęt sportowy oraz podłoga powinny być umyte detergentem lub zdezynfekowane po każdym dniu zajęć, a w miarę możliwości po każdej lekcj</text:span><text:span text:style-name="T68">i.</text:span></text:p>
      <text:p text:style-name="P69"/>
      <text:p text:style-name="P70"><text:span text:style-name="T71">15</text:span><text:span text:style-name="T72">. Salę gimnastyczną należy wietrzyć po każdej lekcji a w razie potrzeby także podczas zajęć.</text:span></text:p>
      <text:p text:style-name="P73"/>
      <text:p text:style-name="P74"><text:span text:style-name="T75">Gdynia, 31.08.2020 r</text:span><text:span text:style-name="T76">.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20-08-25T22:28:00Z</meta:creation-date>
    <dc:date>2020-09-03T11:00:00Z</dc:date>
    <meta:print-date>2020-09-03T11:00:00Z</meta:print-date>
    <meta:template xlink:href="Normal" xlink:type="simple"/>
    <meta:editing-cycles>12</meta:editing-cycles>
    <meta:editing-duration>PT2820S</meta:editing-duration>
    <meta:document-statistic meta:page-count="1" meta:paragraph-count="4" meta:word-count="334" meta:character-count="2340" meta:row-count="16" meta:non-whitespace-character-count="2010"/>
  </office:meta>
</office:document-meta>
</file>