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000000" fo:background-color="#FFFFFF"/>
    </style:style>
    <style:style style:name="P2" style:parent-style-name="Standard" style:family="paragraph">
      <style:paragraph-properties fo:text-align="center" fo:line-height="200%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line-height="200%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9" style:parent-style-name="Standard" style:list-style-name="LFO1" style:family="paragraph">
      <style:paragraph-properties fo:text-align="justify" fo:line-height="200%"/>
    </style:style>
    <style:style style:name="T1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 fo:line-height="200%"/>
    </style:style>
    <style:style style:name="T1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 fo:line-height="200%"/>
    </style:style>
    <style:style style:name="T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8" style:parent-style-name="Standard" style:list-style-name="LFO1" style:family="paragraph">
      <style:paragraph-properties fo:text-align="justify" fo:line-height="200%"/>
    </style:style>
    <style:style style:name="T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1" style:parent-style-name="Standard" style:list-style-name="LFO1" style:family="paragraph">
      <style:paragraph-properties fo:text-align="justify" fo:line-height="200%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" style:parent-style-name="Standard" style:list-style-name="LFO1" style:family="paragraph">
      <style:paragraph-properties fo:text-align="justify" fo:line-height="200%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200%"/>
      <style:text-properties style:font-name="Calibri" style:font-name-complex="Calibri"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200%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200%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CEDURA SPĘDZANIA PRZERW MIĘDZYLEKCYJNYCH</text:span><text:span text:style-name="T4"><text:s/></text:span></text:p>
      <text:p text:style-name="P5"><text:span text:style-name="T6">W SP 13<text:s/></text:span><text:span text:style-name="T7">W PANDEMII COVID – 19</text:span><text:span text:style-name="T8"><text:line-break/></text:span></text:p>
      <text:list text:style-name="LFO1" text:continue-numbering="true">
        <text:list-item>
          <text:p text:style-name="P9"><text:span text:style-name="T10">Uczniowie przerwy międzylekcyjne powinni spędzać bezpośrednio przed salą lekcyjną, w której będą<text:s/></text:span><text:span text:style-name="T11">mieć</text:span><text:span text:style-name="T12"><text:s/>zaj</text:span><text:span text:style-name="T13">ęcia.</text:span></text:p>
        </text:list-item>
        <text:list-item>
          <text:p text:style-name="P14"><text:span text:style-name="T15">Opiekę nad uczniami na przerwach międzylekcyjnych pełnią nauczyciele dyżurujący.</text:span></text:p>
        </text:list-item>
        <text:list-item>
          <text:p text:style-name="P16"><text:span text:style-name="T17">Uczniowie mogą spędzić przerwę międzylekcyjną na szkolnym wybiegu, jeśli na jego terenie znajduje się dyżurujący nauczyciel.</text:span></text:p>
        </text:list-item>
        <text:list-item>
          <text:p text:style-name="P18"><text:span text:style-name="T19">Uczniowie zmieniający salę lekcy</text:span><text:span text:style-name="T20">jną kierują się bezpośrednio pod daną salę.</text:span></text:p>
        </text:list-item>
        <text:list-item>
          <text:p text:style-name="P21"><text:span text:style-name="T22">Uczniowie zmieniając salę lekcyjną powinni zachować szczególną ostrożność podczas przemieszczania się po terenie szkoły, zachowując dystans społeczny.</text:span></text:p>
        </text:list-item>
        <text:list-item>
          <text:p text:style-name="P23"><text:span text:style-name="T24">Uczniowie przed rozpoczęciem zajęć i po ich zakończen</text:span><text:span text:style-name="T25">iu nie mogą przebywać bez opieki na terenie szkoły.</text:span></text:p>
        </text:list-item>
      </text:list>
      <text:p text:style-name="P26"/>
      <text:p text:style-name="P27"/>
      <text:p text:style-name="P28">Gdynia, 31.08.2020 r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20-08-25T18:12:00Z</meta:creation-date>
    <dc:date>2020-08-30T07:43:00Z</dc:date>
    <meta:template xlink:href="Normal" xlink:type="simple"/>
    <meta:editing-cycles>7</meta:editing-cycles>
    <meta:editing-duration>PT1320S</meta:editing-duration>
    <meta:document-statistic meta:page-count="1" meta:paragraph-count="1" meta:word-count="107" meta:character-count="750" meta:row-count="5" meta:non-whitespace-character-count="644"/>
  </office:meta>
</office:document-meta>
</file>